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itre3" style:master-page-name="MP0" style:family="paragraph">
      <style:paragraph-properties fo:break-before="page"/>
    </style:style>
    <style:style style:name="T2" style:parent-style-name="StrongEmphasis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" style:parent-style-name="StrongEmphasis" style:family="text">
      <style:text-properties fo:font-weight="bold" style:font-weight-asian="bold" fo:color="#00B050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T6" style:parent-style-name="Policepardéfaut" style:family="text">
      <style:text-properties fo:background-color="#FF0000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/>
    <style:style style:name="P9" style:parent-style-name="Textbody" style:family="paragraph">
      <style:paragraph-properties fo:margin-bottom="0in"/>
    </style:style>
    <style:style style:name="P10" style:parent-style-name="Textbody" style:family="paragraph"/>
    <style:style style:name="P11" style:parent-style-name="Textbody" style:family="paragraph"/>
    <style:style style:name="T12" style:parent-style-name="Policepardéfaut" style:family="text">
      <style:text-properties fo:color="#FF0000"/>
    </style:style>
    <style:style style:name="T13" style:parent-style-name="Policepardéfaut" style:family="text">
      <style:text-properties fo:color="#00B050"/>
    </style:style>
    <style:style style:name="P14" style:parent-style-name="Textbody" style:family="paragraph"/>
    <style:style style:name="T15" style:parent-style-name="Policepardéfaut" style:family="text">
      <style:text-properties fo:color="#00B050"/>
    </style:style>
    <style:style style:name="T16" style:parent-style-name="Policepardéfaut" style:family="text">
      <style:text-properties fo:color="#00B050"/>
    </style:style>
    <style:style style:name="P17" style:parent-style-name="Textbody" style:family="paragraph"/>
    <style:style style:name="P18" style:parent-style-name="Textbody" style:family="paragraph"/>
    <style:style style:name="T19" style:parent-style-name="Policepardéfaut" style:family="text">
      <style:text-properties fo:color="#00B050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T24" style:parent-style-name="Policepardéfaut" style:family="text">
      <style:text-properties fo:background-color="#FF0000"/>
    </style:style>
    <style:style style:name="P25" style:parent-style-name="Textbody" style:family="paragraph">
      <style:paragraph-properties fo:margin-bottom="0in"/>
    </style:style>
    <style:style style:name="T26" style:parent-style-name="Policepardéfaut" style:family="text">
      <style:text-properties fo:background-color="#FF0000"/>
    </style:style>
    <style:style style:name="P27" style:parent-style-name="Textbody" style:family="paragraph"/>
    <style:style style:name="T28" style:parent-style-name="Policepardéfaut" style:family="text">
      <style:text-properties fo:color="#00B050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/>
    <style:style style:name="T31" style:parent-style-name="Policepardéfaut" style:family="text">
      <style:text-properties fo:background-color="#FF0000"/>
    </style:style>
    <style:style style:name="P32" style:parent-style-name="Textbody" style:family="paragraph"/>
    <style:style style:name="T33" style:parent-style-name="Policepardéfaut" style:family="text">
      <style:text-properties fo:color="#00B050"/>
    </style:style>
    <style:style style:name="P34" style:parent-style-name="Textbody" style:family="paragraph"/>
    <style:style style:name="T35" style:parent-style-name="Policepardéfaut" style:family="text">
      <style:text-properties fo:color="#00B050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/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  <style:style style:name="T42" style:parent-style-name="Policepardéfaut" style:family="text">
      <style:text-properties fo:color="#00B050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/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bottom="0in"/>
    </style:style>
    <style:style style:name="P58" style:parent-style-name="Textbody" style:family="paragraph"/>
    <style:style style:name="P59" style:parent-style-name="Textbody" style:family="paragraph"/>
    <style:style style:name="T60" style:parent-style-name="Policepardéfaut" style:family="text">
      <style:text-properties fo:color="#00B050"/>
    </style:style>
    <style:style style:name="P61" style:parent-style-name="Textbody" style:family="paragraph">
      <style:paragraph-properties fo:margin-bottom="0in"/>
    </style:style>
    <style:style style:name="P62" style:parent-style-name="Textbody" style:family="paragraph">
      <style:paragraph-properties fo:margin-bottom="0in"/>
    </style:style>
    <style:style style:name="P63" style:parent-style-name="Textbody" style:family="paragraph"/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/>
    <style:style style:name="P67" style:parent-style-name="Textbody" style:family="paragraph"/>
    <style:style style:name="T68" style:parent-style-name="Policepardéfaut" style:family="text">
      <style:text-properties fo:color="#00B050"/>
    </style:style>
    <style:style style:name="T69" style:parent-style-name="StrongEmphasis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margin-bottom="0in"/>
    </style:style>
    <style:style style:name="P72" style:parent-style-name="Textbody" style:family="paragraph"/>
    <style:style style:name="P73" style:parent-style-name="Textbody" style:family="paragraph">
      <style:paragraph-properties fo:margin-bottom="0in"/>
    </style:style>
    <style:style style:name="P74" style:parent-style-name="Textbody" style:family="paragraph">
      <style:paragraph-properties fo:margin-bottom="0in"/>
    </style:style>
    <style:style style:name="P75" style:parent-style-name="Textbody" style:family="paragraph">
      <style:paragraph-properties fo:margin-bottom="0in"/>
    </style:style>
    <style:style style:name="P76" style:parent-style-name="Textbody" style:family="paragraph"/>
    <style:style style:name="P77" style:parent-style-name="Textbody" style:family="paragraph">
      <style:paragraph-properties fo:margin-bottom="0in"/>
    </style:style>
    <style:style style:name="P78" style:parent-style-name="Textbody" style:family="paragraph">
      <style:paragraph-properties fo:margin-bottom="0in"/>
    </style:style>
    <style:style style:name="P79" style:parent-style-name="Textbody" style:family="paragraph">
      <style:paragraph-properties fo:margin-bottom="0in" fo:margin-left="0.4909in">
        <style:tab-stops/>
      </style:paragraph-properties>
    </style:style>
    <style:style style:name="P80" style:parent-style-name="Textbody" style:family="paragraph"/>
    <style:style style:name="P81" style:parent-style-name="Textbody" style:family="paragraph"/>
    <style:style style:name="T82" style:parent-style-name="Policepardéfaut" style:family="text">
      <style:text-properties fo:color="#CE181E"/>
    </style:style>
    <style:style style:name="P83" style:parent-style-name="Textbody" style:family="paragraph">
      <style:paragraph-properties fo:margin-bottom="0in"/>
    </style:style>
    <style:style style:name="P84" style:parent-style-name="Textbody" style:family="paragraph">
      <style:paragraph-properties fo:margin-bottom="0in"/>
    </style:style>
    <style:style style:name="P85" style:parent-style-name="Textbody" style:family="paragraph"/>
    <style:style style:name="P86" style:parent-style-name="Textbody" style:family="paragraph"/>
    <style:style style:name="T87" style:parent-style-name="Policepardéfaut" style:family="text">
      <style:text-properties fo:color="#FF0000"/>
    </style:style>
    <style:style style:name="P88" style:parent-style-name="Textbody" style:family="paragraph">
      <style:paragraph-properties fo:margin-bottom="0in"/>
    </style:style>
    <style:style style:name="P89" style:parent-style-name="Textbody" style:family="paragraph">
      <style:paragraph-properties fo:margin-bottom="0in"/>
    </style:style>
    <style:style style:name="P90" style:parent-style-name="Textbody" style:family="paragraph">
      <style:paragraph-properties fo:margin-bottom="0in"/>
    </style:style>
    <style:style style:name="P91" style:parent-style-name="Textbody" style:family="paragraph"/>
    <style:style style:name="P92" style:parent-style-name="Textbody" style:family="paragraph">
      <style:paragraph-properties fo:margin-bottom="0in"/>
    </style:style>
    <style:style style:name="P93" style:parent-style-name="Textbody" style:family="paragraph">
      <style:paragraph-properties fo:margin-bottom="0in"/>
    </style:style>
    <style:style style:name="P94" style:parent-style-name="Textbody" style:family="paragraph">
      <style:paragraph-properties fo:margin-bottom="0in"/>
    </style:style>
    <style:style style:name="P95" style:parent-style-name="Textbody" style:family="paragraph"/>
    <style:style style:name="P96" style:parent-style-name="Textbody" style:family="paragraph"/>
    <style:style style:name="T97" style:parent-style-name="Policepardéfaut" style:family="text">
      <style:text-properties fo:color="#FF0000"/>
    </style:style>
    <style:style style:name="P98" style:parent-style-name="Textbody" style:family="paragraph"/>
    <style:style style:name="P99" style:parent-style-name="Textbody" style:family="paragraph">
      <style:paragraph-properties fo:margin-bottom="0in"/>
    </style:style>
    <style:style style:name="P100" style:parent-style-name="Textbody" style:family="paragraph"/>
    <style:style style:name="P101" style:parent-style-name="Textbody" style:family="paragraph"/>
    <style:style style:name="T102" style:parent-style-name="Policepardéfaut" style:family="text">
      <style:text-properties fo:color="#FF0000"/>
    </style:style>
    <style:style style:name="P103" style:parent-style-name="Textbody" style:family="paragraph">
      <style:paragraph-properties fo:margin-bottom="0in"/>
    </style:style>
    <style:style style:name="P104" style:parent-style-name="Textbody" style:family="paragraph">
      <style:paragraph-properties fo:margin-bottom="0in"/>
    </style:style>
    <style:style style:name="P105" style:parent-style-name="Textbody" style:family="paragraph">
      <style:paragraph-properties fo:margin-bottom="0in"/>
    </style:style>
    <style:style style:name="P106" style:parent-style-name="Textbody" style:family="paragraph">
      <style:paragraph-properties fo:margin-bottom="0in"/>
    </style:style>
    <style:style style:name="P107" style:parent-style-name="Textbody" style:family="paragraph">
      <style:paragraph-properties fo:margin-bottom="0in"/>
    </style:style>
    <style:style style:name="P108" style:parent-style-name="Textbody" style:family="paragraph"/>
    <style:style style:name="P109" style:parent-style-name="Textbody" style:family="paragraph">
      <style:paragraph-properties fo:margin-bottom="0in"/>
    </style:style>
    <style:style style:name="P110" style:parent-style-name="Textbody" style:family="paragraph">
      <style:paragraph-properties fo:margin-bottom="0in"/>
    </style:style>
    <style:style style:name="P111" style:parent-style-name="Textbody" style:family="paragraph"/>
    <style:style style:name="T112" style:parent-style-name="StrongEmphasis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fo:margin-bottom="0in"/>
    </style:style>
    <style:style style:name="P114" style:parent-style-name="Textbody" style:family="paragraph">
      <style:paragraph-properties fo:margin-bottom="0in"/>
    </style:style>
    <style:style style:name="P115" style:parent-style-name="Textbody" style:family="paragraph">
      <style:paragraph-properties fo:margin-bottom="0in"/>
    </style:style>
    <style:style style:name="P116" style:parent-style-name="Textbody" style:family="paragraph"/>
    <style:style style:name="P117" style:parent-style-name="Textbody" style:family="paragraph">
      <style:paragraph-properties fo:margin-bottom="0in"/>
    </style:style>
    <style:style style:name="P118" style:parent-style-name="Textbody" style:family="paragraph">
      <style:paragraph-properties fo:margin-bottom="0in"/>
    </style:style>
    <style:style style:name="P119" style:parent-style-name="Textbody" style:family="paragraph">
      <style:paragraph-properties fo:margin-bottom="0in"/>
    </style:style>
    <style:style style:name="P120" style:parent-style-name="Textbody" style:family="paragraph">
      <style:paragraph-properties fo:margin-bottom="0in"/>
    </style:style>
    <style:style style:name="P121" style:parent-style-name="Textbody" style:family="paragraph">
      <style:paragraph-properties fo:margin-bottom="0in"/>
    </style:style>
    <style:style style:name="P122" style:parent-style-name="Textbody" style:family="paragraph">
      <style:paragraph-properties fo:margin-bottom="0in"/>
    </style:style>
    <style:style style:name="P123" style:parent-style-name="Textbody" style:family="paragraph">
      <style:paragraph-properties fo:margin-bottom="0in"/>
    </style:style>
    <style:style style:name="P124" style:parent-style-name="Textbody" style:family="paragraph">
      <style:paragraph-properties fo:margin-bottom="0in"/>
      <style:text-properties fo:language="en" fo:country="US"/>
    </style:style>
    <style:style style:name="P125" style:parent-style-name="Textbody" style:family="paragraph"/>
    <style:style style:name="P126" style:parent-style-name="Textbody" style:family="paragraph">
      <style:paragraph-properties fo:margin-bottom="0in"/>
    </style:style>
    <style:style style:name="P127" style:parent-style-name="Textbody" style:family="paragraph">
      <style:paragraph-properties fo:margin-bottom="0in"/>
    </style:style>
    <style:style style:name="P128" style:parent-style-name="Textbody" style:family="paragraph">
      <style:paragraph-properties fo:margin-bottom="0in"/>
    </style:style>
    <style:style style:name="P129" style:parent-style-name="Textbody" style:family="paragraph">
      <style:paragraph-properties fo:margin-bottom="0in"/>
    </style:style>
    <style:style style:name="P130" style:parent-style-name="Textbody" style:family="paragraph">
      <style:paragraph-properties fo:margin-bottom="0in"/>
    </style:style>
    <style:style style:name="P131" style:parent-style-name="Textbody" style:family="paragraph">
      <style:paragraph-properties fo:margin-bottom="0in"/>
    </style:style>
    <style:style style:name="P132" style:parent-style-name="Textbody" style:family="paragraph">
      <style:paragraph-properties fo:margin-bottom="0in"/>
    </style:style>
    <style:style style:name="P133" style:parent-style-name="Textbody" style:family="paragraph">
      <style:paragraph-properties fo:margin-bottom="0in"/>
    </style:style>
    <style:style style:name="P134" style:parent-style-name="Textbody" style:family="paragraph">
      <style:paragraph-properties fo:margin-bottom="0in"/>
    </style:style>
    <style:style style:name="P135" style:parent-style-name="Textbody" style:family="paragraph">
      <style:paragraph-properties fo:margin-bottom="0in"/>
    </style:style>
    <style:style style:name="P136" style:parent-style-name="Textbody" style:family="paragraph">
      <style:paragraph-properties fo:margin-bottom="0in"/>
    </style:style>
    <style:style style:name="P137" style:parent-style-name="Textbody" style:family="paragraph">
      <style:paragraph-properties fo:margin-bottom="0in"/>
    </style:style>
    <style:style style:name="P138" style:parent-style-name="Textbody" style:family="paragraph">
      <style:paragraph-properties fo:margin-bottom="0in"/>
    </style:style>
    <style:style style:name="P139" style:parent-style-name="Textbody" style:family="paragraph"/>
    <style:style style:name="T140" style:parent-style-name="StrongEmphasis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margin-bottom="0in"/>
    </style:style>
    <style:style style:name="P142" style:parent-style-name="Textbody" style:family="paragraph">
      <style:paragraph-properties fo:margin-bottom="0in"/>
    </style:style>
    <style:style style:name="P143" style:parent-style-name="Textbody" style:family="paragraph"/>
  </office:automatic-styles>
  <office:body>
    <office:text text:use-soft-page-breaks="true">
      <text:h text:style-name="P1" text:outline-level="3"/>
      <text:h text:style-name="Titre3" text:outline-level="3"><text:span text:style-name="T2">Mesures de carte scolaire pour la rentrée 2018 suite aux ajustements du CTSD du 19 juin :<text:s/></text:span></text:h>
      <text:h text:style-name="Titre3" text:outline-level="3"><text:span text:style-name="T3">OUVERTURES</text:span></text:h>
      <text:p text:style-name="Textbody"><text:span text:style-name="StrongEmphasis">Châlons Nord</text:span></text:p>
      <text:list text:style-name="LFO1" text:continue-numbering="true">
        <text:list-item>
          <text:p text:style-name="P4">EM Branly Châlons : 1 dispositif moins de 3 ans</text:p>
        </text:list-item>
        <text:list-item>
          <text:p text:style-name="P5">EP La veuve : 1<text:s/><text:span text:style-name="T6">annulation ouverture</text:span></text:p>
        </text:list-item>
        <text:list-item>
          <text:p text:style-name="P7">EE Saint Exupéry Mourmelon le Grand : 1 (transfert EE Léon Bourgeois)</text:p>
        </text:list-item>
        <text:list-item>
          <text:p text:style-name="P8">EE Terme Hilaire Mourmelon le Grand : 3 (transfert Léon Bourgeois)</text:p>
        </text:list-item>
      </text:list>
      <text:p text:style-name="Textbody"><text:span text:style-name="StrongEmphasis">Châlons Ouest</text:span></text:p>
      <text:list text:style-name="LFO2" text:continue-numbering="true">
        <text:list-item>
          <text:p text:style-name="P9">EE Fagnières : 1</text:p>
        </text:list-item>
        <text:list-item>
          <text:p text:style-name="P10">EP Matougues : 1</text:p>
        </text:list-item>
        <text:list-item>
          <text:p text:style-name="P11">EM Compertrix <text:span text:style-name="T12">:</text:span><text:span text:style-name="T13"><text:s/>1 ouverture</text:span></text:p>
        </text:list-item>
        <text:list-item>
          <text:p text:style-name="P14">EE Pierre Curie :<text:span text:style-name="T15"><text:s/>1 ou</text:span><text:span text:style-name="T16">verture</text:span></text:p>
        </text:list-item>
      </text:list>
      <text:p text:style-name="Textbody"><text:span text:style-name="StrongEmphasis">Epernay</text:span></text:p>
      <text:list text:style-name="LFO3" text:continue-numbering="true">
        <text:list-item>
          <text:p text:style-name="P17">EM Belle Noue Epernay : 1</text:p>
        </text:list-item>
        <text:list-item>
          <text:p text:style-name="P18">EM Pierry :<text:s/><text:span text:style-name="T19">1 ouverture</text:span></text:p>
        </text:list-item>
      </text:list>
      <text:p text:style-name="Textbody"><text:span text:style-name="StrongEmphasis">Reims Est</text:span></text:p>
      <text:list text:style-name="LFO4" text:continue-numbering="true">
        <text:list-item>
          <text:p text:style-name="P20">EE La Marelle Petit Bétheny : 1</text:p>
        </text:list-item>
        <text:list-item>
          <text:p text:style-name="P21">EE Dauphinot Reims : 1</text:p>
        </text:list-item>
        <text:list-item>
          <text:p text:style-name="P22">EM Dauphinot Reims : 1</text:p>
        </text:list-item>
        <text:list-item>
          <text:p text:style-name="P23">EP Prieur de la Marne Reims : 1<text:s/><text:span text:style-name="T24">annulation ouverture</text:span></text:p>
        </text:list-item>
        <text:list-item>
          <text:p text:style-name="P25">EE Carteret : 1<text:s/><text:span text:style-name="T26">annulation ouverture</text:span></text:p>
        </text:list-item>
        <text:list-item>
          <text:p text:style-name="P27">EE Gal Carré<text:s/>Reims : 1<text:s/><text:span text:style-name="T28">+ 1ouverture</text:span></text:p>
        </text:list-item>
      </text:list>
      <text:p text:style-name="Textbody"><text:span text:style-name="StrongEmphasis">Reims Ouest</text:span></text:p>
      <text:list text:style-name="LFO5" text:continue-numbering="true">
        <text:list-item>
          <text:p text:style-name="P29">EE Marcel Béné Muizon : 1</text:p>
        </text:list-item>
        <text:list-item>
          <text:p text:style-name="P30">EM Anquetil Reims : 1<text:s/><text:span text:style-name="T31">annulation ouverture</text:span></text:p>
        </text:list-item>
        <text:list-item>
          <text:p text:style-name="P32">EE Anquetil :<text:s/><text:span text:style-name="T33">1 ouverture</text:span></text:p>
        </text:list-item>
        <text:list-item>
          <text:p text:style-name="P34">EM La Neuvillette Reims :<text:s/><text:span text:style-name="T35">1 ouverture</text:span></text:p>
        </text:list-item>
      </text:list>
      <text:p text:style-name="Textbody"><text:span text:style-name="StrongEmphasis">Reims Nord</text:span></text:p>
      <text:list text:style-name="LFO6" text:continue-numbering="true">
        <text:list-item>
          <text:p text:style-name="P36">EE Charpentier Reims : 2</text:p>
        </text:list-item>
        <text:list-item>
          <text:p text:style-name="P37">EE Galliéni Reims : 3</text:p>
        </text:list-item>
        <text:list-item>
          <text:p text:style-name="P38">EP<text:s/>La Doline Warmeriville : 1</text:p>
        </text:list-item>
        <text:list-item>
          <text:p text:style-name="P39">EE Loivre : 1</text:p>
        </text:list-item>
      </text:list>
      <text:p text:style-name="Textbody"><text:span text:style-name="StrongEmphasis">Reims Sud</text:span></text:p>
      <text:list text:style-name="LFO7" text:continue-numbering="true">
        <text:list-item>
          <text:p text:style-name="P40">EP Sylvain Lambert Bezannes : 1</text:p>
        </text:list-item>
        <text:list-item>
          <text:p text:style-name="P41">EE Avranches Reims : 1<text:s/><text:span text:style-name="T42">+ 1 ouverture</text:span></text:p>
        </text:list-item>
        <text:list-item>
          <text:p text:style-name="P43">EE Blanche Cavarrot Reims : 2</text:p>
        </text:list-item>
        <text:list-item>
          <text:p text:style-name="P44">EE Hippodrome Reims : 1</text:p>
        </text:list-item>
        <text:list-item>
          <text:p text:style-name="P45">EE Galilée Reims : 2</text:p>
        </text:list-item>
        <text:list-item>
          <text:p text:style-name="P46">EE Jean d’Aulan Reims : 1</text:p>
        </text:list-item>
        <text:list-item>
          <text:p text:style-name="P47">EM Avranches Reims : 1</text:p>
        </text:list-item>
        <text:list-item>
          <text:p text:style-name="P48">EP Joliot<text:s/>Curie Reims : 3</text:p>
        </text:list-item>
        <text:list-item>
          <text:p text:style-name="P49">EE Jean Moulin Tinqueux : 1</text:p>
        </text:list-item>
        <text:list-item>
          <text:p text:style-name="P50">EE Ravel Franchet : 1</text:p>
        </text:list-item>
      </text:list>
      <text:p text:style-name="Textbody"><text:span text:style-name="StrongEmphasis">Reims Sud Est</text:span></text:p>
      <text:list text:style-name="LFO8" text:continue-numbering="true">
        <text:list-item>
          <text:p text:style-name="P51">EE Admunsen Vasco de Gama Reims : 1</text:p>
        </text:list-item>
        <text:list-item>
          <text:p text:style-name="P52">EE Mazarin : 1</text:p>
        </text:list-item>
        <text:list-item>
          <text:p text:style-name="P53">EE Barthou Reims : 2</text:p>
        </text:list-item>
        <text:list-item>
          <text:p text:style-name="P54">EE Dr. Roux Reims : 1</text:p>
        </text:list-item>
        <text:list-item>
          <text:p text:style-name="P55">EE Mougne Tixier Reims : 2</text:p>
        </text:list-item>
        <text:list-item>
          <text:p text:style-name="P56">EM Dr. Roux Reims : 1</text:p>
        </text:list-item>
        <text:list-item>
          <text:p text:style-name="P57">EE Emile Bruyant Taissy : 1</text:p>
        </text:list-item>
        <text:list-item>
          <text:p text:style-name="P58">EP Jules Ferry : 1</text:p>
        </text:list-item>
        <text:list-item>
          <text:p text:style-name="P59">EP Champfleury :<text:span text:style-name="T60"><text:s/>1 ouverture</text:span></text:p>
        </text:list-item>
      </text:list>
      <text:p text:style-name="Textbody"><text:span text:style-name="StrongEmphasis">Sézanne</text:span></text:p>
      <text:list text:style-name="LFO9" text:continue-numbering="true">
        <text:list-item>
          <text:p text:style-name="P61">EE Montmirail : 1</text:p>
        </text:list-item>
        <text:list-item>
          <text:p text:style-name="P62">EP du Cèdre Les Essarts le Vicomte : 1</text:p>
        </text:list-item>
        <text:list-item>
          <text:p text:style-name="P63">EE Orbais l’Abbaye : 1</text:p>
        </text:list-item>
      </text:list>
      <text:p text:style-name="Textbody"><text:span text:style-name="StrongEmphasis">Vitry le François</text:span></text:p>
      <text:list text:style-name="LFO10" text:continue-numbering="true">
        <text:list-item>
          <text:p text:style-name="P64">EP du Bocage Champenois ST Remy en Bouzemont : 1</text:p>
        </text:list-item>
        <text:list-item>
          <text:p text:style-name="P65">EE Marcel Aymé Sermaize les Bains : 1</text:p>
        </text:list-item>
        <text:list-item>
          <text:p text:style-name="P66">EM Jules Ferry Vitry<text:s/>le François : 1</text:p>
        </text:list-item>
        <text:list-item>
          <text:p text:style-name="P67">EP Thieblemont Faremont :<text:s/><text:span text:style-name="T68">1 ouverture</text:span></text:p>
        </text:list-item>
      </text:list>
      <text:h text:style-name="Titre3" text:outline-level="3"><text:span text:style-name="T69">FERMETURES</text:span></text:h>
      <text:p text:style-name="Textbody"><text:span text:style-name="StrongEmphasis">Châlons Est</text:span></text:p>
      <text:list text:style-name="LFO11" text:continue-numbering="true">
        <text:list-item>
          <text:p text:style-name="P70">EP Auve :1</text:p>
        </text:list-item>
        <text:list-item>
          <text:p text:style-name="P71">EM Le Verbeau Châlons : 1</text:p>
        </text:list-item>
        <text:list-item>
          <text:p text:style-name="P72">EM Le petit Prince Saint Memmie : 1</text:p>
        </text:list-item>
      </text:list>
      <text:p text:style-name="Textbody"><text:span text:style-name="StrongEmphasis">Châlons Nord</text:span></text:p>
      <text:list text:style-name="LFO12" text:continue-numbering="true">
        <text:list-item>
          <text:p text:style-name="P73">EP Camille Claudel Bouzy : 1</text:p>
        </text:list-item>
        <text:list-item>
          <text:p text:style-name="P74">EE Léon Bourgeois Mourmelon le Grand : 5 (fermeture de l’école)</text:p>
        </text:list-item>
        <text:list-item>
          <text:p text:style-name="P75">EM Saint Exupéry Mourmelon le Grand : 1</text:p>
        </text:list-item>
        <text:list-item>
          <text:p text:style-name="P76">EP Saint Martin sur le Pré : 1</text:p>
        </text:list-item>
      </text:list>
      <text:p text:style-name="Textbody"><text:span text:style-name="StrongEmphasis">Châlons Ouest</text:span></text:p>
      <text:list text:style-name="LFO13" text:continue-numbering="true">
        <text:list-item>
          <text:p text:style-name="P77">EE Cramant : 1</text:p>
        </text:list-item>
        <text:list-item>
          <text:p text:style-name="P78">EP Jalons :1</text:p>
        </text:list-item>
      </text:list>
      <text:p text:style-name="P79">EP Plivot : 1<text:s/></text:p>
      <text:list text:style-name="LFO13" text:continue-numbering="true">
        <text:list-item>
          <text:p text:style-name="P80">EE Vertus : 1</text:p>
        </text:list-item>
        <text:list-item>
          <text:p text:style-name="P81">EE Compertrix :<text:s/><text:span text:style-name="T82">1 fermeture</text:span></text:p>
        </text:list-item>
      </text:list>
      <text:soft-page-break/>
      <text:p text:style-name="Textbody"><text:span text:style-name="StrongEmphasis">Epernay</text:span></text:p>
      <text:list text:style-name="LFO14" text:continue-numbering="true">
        <text:list-item>
          <text:p text:style-name="P83">EE Centre Dormans : 1</text:p>
        </text:list-item>
        <text:list-item>
          <text:p text:style-name="P84">EM Langevin Epernay : 1</text:p>
        </text:list-item>
        <text:list-item>
          <text:p text:style-name="P85">EE J.J. Rousseau Epernay : 1</text:p>
        </text:list-item>
        <text:list-item>
          <text:p text:style-name="P86">EM<text:s/>Boursault :<text:s/><text:span text:style-name="T87">1 fermeture</text:span></text:p>
        </text:list-item>
      </text:list>
      <text:p text:style-name="Textbody"><text:span text:style-name="StrongEmphasis">Reims Est</text:span></text:p>
      <text:list text:style-name="LFO15" text:continue-numbering="true">
        <text:list-item>
          <text:p text:style-name="P88">EP Beine Nauroy : 1</text:p>
        </text:list-item>
        <text:list-item>
          <text:p text:style-name="P89">EE Bétheniville : 1</text:p>
        </text:list-item>
        <text:list-item>
          <text:p text:style-name="P90">EM Europe Adriatique Reims : 1</text:p>
        </text:list-item>
        <text:list-item>
          <text:p text:style-name="P91">EM Gerbault Reims : 1</text:p>
        </text:list-item>
      </text:list>
      <text:p text:style-name="Textbody"><text:span text:style-name="StrongEmphasis">Reims Ouest</text:span></text:p>
      <text:list text:style-name="LFO16" text:continue-numbering="true">
        <text:list-item>
          <text:p text:style-name="P92">EP Champigny : 1</text:p>
        </text:list-item>
        <text:list-item>
          <text:p text:style-name="P93">EP Courlandon : 1</text:p>
        </text:list-item>
        <text:list-item>
          <text:p text:style-name="P94">EE Jonchery sur Vesle : 1</text:p>
        </text:list-item>
        <text:list-item>
          <text:p text:style-name="P95">EM Marcel Béné Muizon :1</text:p>
        </text:list-item>
        <text:list-item>
          <text:p text:style-name="P96">EM Zola Reims :<text:s/><text:span text:style-name="T97">1 fermeture</text:span></text:p>
        </text:list-item>
      </text:list>
      <text:p text:style-name="Textbody"><text:span text:style-name="StrongEmphasis">Reims Nord</text:span></text:p>
      <text:list text:style-name="LFO17" text:continue-numbering="true">
        <text:list-item>
          <text:p text:style-name="P98">EE Hermonville : 1</text:p>
        </text:list-item>
      </text:list>
      <text:p text:style-name="Textbody"><text:span text:style-name="StrongEmphasis">Reims Sud Est</text:span></text:p>
      <text:list text:style-name="LFO18" text:continue-numbering="true">
        <text:list-item>
          <text:p text:style-name="P99">EM Mougne Tixier Reims : 1</text:p>
        </text:list-item>
        <text:list-item>
          <text:p text:style-name="P100">EM Mairy Taissy : 1</text:p>
        </text:list-item>
        <text:list-item>
          <text:p text:style-name="P101">EM Sully :<text:s/><text:span text:style-name="T102">1 fermeture</text:span></text:p>
        </text:list-item>
      </text:list>
      <text:p text:style-name="Textbody"><text:span text:style-name="StrongEmphasis">Sézanne</text:span></text:p>
      <text:list text:style-name="LFO19" text:continue-numbering="true">
        <text:list-item>
          <text:p text:style-name="P103">EE Anglure : 1</text:p>
        </text:list-item>
        <text:list-item>
          <text:p text:style-name="P104">EE Congy : 1</text:p>
        </text:list-item>
        <text:list-item>
          <text:p text:style-name="P105">EE Fère Champenoise : 1</text:p>
        </text:list-item>
        <text:list-item>
          <text:p text:style-name="P106">EM Montmort Lucy : 1</text:p>
        </text:list-item>
        <text:list-item>
          <text:p text:style-name="P107">EM Lachy : 1 (fermeture de l’école)</text:p>
        </text:list-item>
        <text:list-item>
          <text:p text:style-name="P108">EE Le Gault Soigny / Charleville : 1</text:p>
        </text:list-item>
      </text:list>
      <text:p text:style-name="Textbody"><text:span text:style-name="StrongEmphasis">Vitry le François</text:span></text:p>
      <text:list text:style-name="LFO20" text:continue-numbering="true">
        <text:list-item>
          <text:p text:style-name="P109">EP Couvrot : 1</text:p>
        </text:list-item>
        <text:list-item>
          <text:p text:style-name="P110">EE Ferdinand Buisson Vitry le François : 1</text:p>
        </text:list-item>
        <text:list-item>
          <text:p text:style-name="P111">EE Jules Ferry Vitry le François : 1</text:p>
        </text:list-item>
      </text:list>
      <text:h text:style-name="Titre3" text:outline-level="3"><text:span text:style-name="T112">PDMQDC</text:span></text:h>
      <text:p text:style-name="Textbody"><text:span text:style-name="StrongEmphasis">Maintien des PDMQDC</text:span></text:p>
      <text:list text:style-name="LFO21" text:continue-numbering="true">
        <text:list-item>
          <text:p text:style-name="P113">EM Charles Péguy Galliéni Reims</text:p>
        </text:list-item>
        <text:list-item>
          <text:p text:style-name="P114">EE Paul Lapie Châlons</text:p>
        </text:list-item>
        <text:list-item>
          <text:p text:style-name="P115">EE La Crayère Epernay</text:p>
        </text:list-item>
        <text:list-item>
          <text:p text:style-name="P116">EE Ferdinand Buisson Châlons</text:p>
        </text:list-item>
      </text:list>
      <text:p text:style-name="Textbody"><text:span text:style-name="StrongEmphasis">Fermetures des PDMQDC</text:span></text:p>
      <text:soft-page-break/>
      <text:list text:style-name="LFO22" text:continue-numbering="true">
        <text:list-item>
          <text:p text:style-name="P117">EM Charpentier Reims</text:p>
        </text:list-item>
        <text:list-item>
          <text:p text:style-name="P118">EM Billard François Legros Reims</text:p>
        </text:list-item>
        <text:list-item>
          <text:p text:style-name="P119">EM Hippodrome Reims</text:p>
        </text:list-item>
        <text:list-item>
          <text:p text:style-name="P120">EM Galilée Reims</text:p>
        </text:list-item>
        <text:list-item>
          <text:p text:style-name="P121">EM Provençaux Auvergnats Reims</text:p>
        </text:list-item>
        <text:list-item>
          <text:p text:style-name="P122">EM Raoul Dufy Cavarrot Reims</text:p>
        </text:list-item>
        <text:list-item>
          <text:p text:style-name="P123">EM Barthou Reims</text:p>
        </text:list-item>
        <text:list-item>
          <text:p text:style-name="P124">EM Cook Vasco de Gama Reims</text:p>
        </text:list-item>
        <text:list-item>
          <text:p text:style-name="P125">EM Hameau Louis Pasteur Vitry le François</text:p>
        </text:list-item>
      </text:list>
      <text:p text:style-name="Textbody"><text:span text:style-name="StrongEmphasis">Redéploiement des PDMQDC pour les CP dédoublés (pas de fermeture de postes)</text:span></text:p>
      <text:list text:style-name="LFO23" text:continue-numbering="true">
        <text:list-item>
          <text:p text:style-name="P126">EE Dauphinot Reims</text:p>
        </text:list-item>
        <text:list-item>
          <text:p text:style-name="P127">EE Paul Bert Reims</text:p>
        </text:list-item>
        <text:list-item>
          <text:p text:style-name="P128">EP Prieur de la Marne Reims</text:p>
        </text:list-item>
        <text:list-item>
          <text:p text:style-name="P129">EE La Neuvillette Reims</text:p>
        </text:list-item>
        <text:list-item>
          <text:p text:style-name="P130">EE Trois Fontaines Reims</text:p>
        </text:list-item>
        <text:list-item>
          <text:p text:style-name="P131">EE Avranches Reims</text:p>
        </text:list-item>
        <text:list-item>
          <text:p text:style-name="P132">EE Dr. Billard Reims</text:p>
        </text:list-item>
        <text:list-item>
          <text:p text:style-name="P133">EE Gilberte Droit<text:s/>Reims</text:p>
        </text:list-item>
        <text:list-item>
          <text:p text:style-name="P134">EE Ravel Franchet Reims</text:p>
        </text:list-item>
        <text:list-item>
          <text:p text:style-name="P135">EP Joliot Curie Reims</text:p>
        </text:list-item>
        <text:list-item>
          <text:p text:style-name="P136">EP Des trois Rivières Heiltz Le Maurupt</text:p>
        </text:list-item>
        <text:list-item>
          <text:p text:style-name="P137">EP Condorcet Pargny sur Saulx</text:p>
        </text:list-item>
        <text:list-item>
          <text:p text:style-name="P138">EE Louis Pasteur Vitry le François</text:p>
        </text:list-item>
        <text:list-item>
          <text:p text:style-name="P139">EP Paul Fort Vitry le François</text:p>
        </text:list-item>
      </text:list>
      <text:h text:style-name="Titre3" text:outline-level="3"><text:span text:style-name="T140">FUSIONS D’ÉCOLES</text:span></text:h>
      <text:list text:style-name="LFO24" text:continue-numbering="true">
        <text:list-item>
          <text:p text:style-name="P141">EE et EM Prieur De la Marne Châlons</text:p>
        </text:list-item>
        <text:list-item>
          <text:p text:style-name="P142">EM Centre EM Robert Lancelot Sainte Ménéhould</text:p>
        </text:list-item>
        <text:list-item>
          <text:p text:style-name="P143">EM et EE Nuisement sur Coole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ste2</meta:initial-creator>
    <dc:creator>Franck</dc:creator>
    <meta:creation-date>2018-06-21T06:29:00Z</meta:creation-date>
    <dc:date>2018-06-21T06:29:00Z</dc:date>
    <meta:template xlink:href="Normal" xlink:type="simple"/>
    <meta:editing-cycles>2</meta:editing-cycles>
    <meta:editing-duration>PT0S</meta:editing-duration>
    <meta:document-statistic meta:page-count="4" meta:paragraph-count="7" meta:word-count="583" meta:character-count="3786" meta:row-count="26" meta:non-whitespace-character-count="3210"/>
  </office:meta>
</office:document-meta>
</file>