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color="#008000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style:font-name="Arial1"/>
    </style:style>
    <style:style style:name="T5" style:family="text">
      <style:text-properties style:font-name="Arial1" fo:font-style="italic"/>
    </style:style>
    <style:style style:name="T6" style:family="text">
      <style:text-properties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text:span text:style-name="T4">Nom </text:span></text:p>
      <text:p text:style-name="P1">Prénom</text:p>
      <text:p text:style-name="P1">Poste</text:p>
      <text:p text:style-name="P1">Ville</text:p>
      <text:p text:style-name="Text_20_body"> <text:tab/><text:tab/><text:tab/><text:tab/><text:tab/><text:tab/><text:tab/><text:tab/><text:span text:style-name="T4">Le ….</text:span></text:p>
      <text:p text:style-name="Text_20_body"> </text:p>
      <text:p text:style-name="Text_20_body"><text:span text:style-name="T6">M. le Ministre de l’Education Nationale,</text:span></text:p>
      <text:p text:style-name="P3">Ministère de l’Éducation nationale, de la Jeunesse et de la Vie associative</text:p>
      <text:p text:style-name="P3">110 rue de Grenelle</text:p>
      <text:p text:style-name="P3">75357 Paris SP 07</text:p>
      <text:p text:style-name="P4"> </text:p>
      <text:p text:style-name="P4"> <text:span text:style-name="T4">J’ai participé aux mutations inter départementales pour être affecté(e) dans le département de …………… J’ai été informé(e) que ma candidature n’a pas été retenue.</text:span></text:p>
      <text:p text:style-name="P4"> </text:p>
      <text:p text:style-name="P2">Cette année seulement 29,2% des participants ont obtenu satisfaction alors qu’ils étaient 45,7% en 2004.</text:p>
      <text:p text:style-name="P4"> </text:p>
      <text:p text:style-name="P2">Jamais, il n’a été si difficile de changer de département. Les règles imposées depuis quatre ans et l’organisation de cette opération<text:span text:style-name="T1"> </text:span>sont un véritable échec alors qu’elles étaient justifiées par le ministère pour améliorer la mobilité des enseignants du premier degré.</text:p>
      <text:p text:style-name="P4"> </text:p>
      <text:p text:style-name="P2">Cette situation nous prive de toute possibilité de projet, d’espoir de concilier projet de vie et vie professionnelle. </text:p>
      <text:p text:style-name="P4"> </text:p>
      <text:p text:style-name="P2">Nous soutenons la demande des élus du personnel de la tenue rapide d’un groupe de travail ayant comme objectif :</text:p>
      <text:p text:style-name="P4"> </text:p>
      <text:p text:style-name="P6"><text:span text:style-name="T3">·</text:span><text:span text:style-name="T2">         </text:span><text:span text:style-name="T4">d’expliquer en toute transparence les raisons de ce piètre résultat ;</text:span></text:p>
      <text:p text:style-name="P6"><text:span text:style-name="T3">·</text:span><text:span text:style-name="T2">         </text:span><text:span text:style-name="T4">de faire des propositions pour le mouvement complémentaire d’exeat-ineat de juin afin d’améliorer le bilan des mutations 2011 ;</text:span></text:p>
      <text:p text:style-name="P6"><text:span text:style-name="T3">·</text:span><text:span text:style-name="T2">         </text:span><text:span text:style-name="T4">de remettre à plat les règles de mutations afin de la rendre plus justes, plus équitables et plus transparentes.</text:span></text:p>
      <text:p text:style-name="P4"> </text:p>
      <text:p text:style-name="P4"><text:span text:style-name="T4">Dans l’attente de votre réponse, croyez  Monsieur le Ministre en mon attachement au service public d’éducation.</text:span></text:p>
      <text:p text:style-name="P4"> </text:p>
      <text:p text:style-name="P4"/>
      <text:p text:style-name="P4"> <text:span text:style-name="T5">Copie au SNUipp-FSU, 128 Bd Blanqui 75013 Paris</text:span></text:p>
      <text:p text:style-name="P4"><text:soft-page-break/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NUipp Marne</meta:initial-creator>
    <meta:creation-date>2011-03-21T11:56:46.10</meta:creation-date>
    <meta:document-statistic meta:table-count="0" meta:image-count="0" meta:object-count="0" meta:page-count="2" meta:paragraph-count="30" meta:word-count="227" meta:character-count="1459"/>
    <dc:date>2011-03-21T11:57:59.18</dc:date>
    <dc:creator>SNUipp Marne</dc:creator>
    <meta:editing-duration>PT00H01M21S</meta:editing-duration>
    <meta:editing-cycles>1</meta:editing-cycles>
    <meta:generator>OpenOffice.org/3.0$Win32 OpenOffice.org_project/300m15$Build-9379</meta:generator>
  </office:meta>
</office:document-meta>
</file>