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, serif"/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ahoma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font-variant="normal" fo:text-transform="none" style:font-name="Cambria"/>
    </style:style>
    <style:style style:name="T2" style:family="text">
      <style:text-properties style:font-name="Cambria"/>
    </style:style>
    <style:style style:name="T3" style:family="text">
      <style:text-properties style:font-name="Tahoma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ion de Conseil des maîtres à renvoyer au Dasen (et à l’IEN)  avec copie à la section SNUipp-FSU.</text:p>
      <text:p text:style-name="P2"> </text:p>
      <text:p text:style-name="P1">Notre école était en attente de mesures concernant la simplification des tâches de direction. Celles-ci devaient être effectives à la rentrée 2015. Mais à ce jour, nous n'avons pas eu connaissance d'aucun protocole de simplification et  la charge de travail administratif est toujours aussi conséquente. </text:p>
      <text:p text:style-name="P1">En conséquence, en l'attente de mesures concrètes et efficaces, notre école suit la consigne du SNUIPP et procède à sa propre simplification.</text:p>
      <text:p text:style-name="P2"> </text:p>
      <text:p text:style-name="P1">Notre directeur-trice ne renverra plus ce qui n'est pas utile à la vie de l'école :</text:p>
      <text:p text:style-name="P2"> </text:p>
      <text:p text:style-name="P3"><text:span text:style-name="T2">-</text:span><text:span text:style-name="T1">          </text:span><text:span text:style-name="T3">Ce qui est déjà connu de l’administration conformément au protocole de simplification national</text:span></text:p>
      <text:p text:style-name="P3"><text:span text:style-name="T2">-</text:span><text:span text:style-name="T1">          </text:span><text:span text:style-name="T3">Ce qui relève du contrôle horaire.</text:span></text:p>
      <text:p text:style-name="P4"><text:span text:style-name="T2">-</text:span><text:span text:style-name="T1">          </text:span><text:span text:style-name="T3">Dans les relations avec les collectivités territoriales, ne sera traité que ce que l'on considère comme nécessaire au bon fonctionnement de l’école à la réussite des élèves et à la sécurité dans le respect de nos obligations de service.</text:span></text:p>
      <text:p text:style-name="P2"> </text:p>
      <text:p text:style-name="P2"> </text:p>
      <text:p text:style-name="P2">                                               <text:span text:style-name="T3">Le conseil des maître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, serif"/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5:48:18.11</meta:creation-date>
    <meta:editing-duration>PT34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3" meta:word-count="166" meta:character-count="1098"/>
    <dc:date>2015-11-05T15:48:49.29</dc:date>
  </office:meta>
</office:document-meta>
</file>