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WW-Standard"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WW-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WW-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WW-Standard" style:family="paragraph">
      <style:paragraph-properties fo:text-align="justify"/>
      <style:text-properties style:font-weight-complex="bold" style:language-asian="fr" style:country-asian="FR"/>
    </style:style>
    <style:style style:name="P5" style:parent-style-name="Standard" style:family="paragraph">
      <style:text-properties style:font-name-complex="Times New Roman" style:font-weight-complex="bold" style:language-asian="fr" style:country-asian="FR"/>
    </style:style>
    <style:style style:name="T6" style:parent-style-name="Policepardéfaut" style:family="text">
      <style:text-properties style:font-name="Times New Roman" style:font-name-complex="Times New Roman"/>
    </style:style>
    <style:style style:name="T7" style:parent-style-name="Policepardéfaut" style:family="text">
      <style:text-properties style:font-name="Times New Roman" style:font-name-complex="Times New Roman"/>
    </style:style>
    <style:style style:name="T8"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9"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0" style:parent-style-name="Policepardéfaut" style:family="text">
      <style:text-properties style:font-name="Times New Roman" style:font-name-complex="Times New Roman" fo:font-size="11pt" style:font-size-asian="11pt" style:font-size-complex="11pt"/>
    </style:style>
    <style:style style:name="P11" style:parent-style-name="Default" style:family="paragraph">
      <style:text-properties style:font-name="Times New Roman" style:font-name-complex="Times New Roman"/>
    </style:style>
    <style:style style:name="T12" style:parent-style-name="Policepardéfaut" style:family="text">
      <style:text-properties style:font-name-complex="Times New Roman" style:language-asian="fr" style:country-asian="FR"/>
    </style:style>
    <style:style style:name="T13" style:parent-style-name="Policepardéfaut" style:family="text">
      <style:text-properties style:font-name-complex="Times New Roman" fo:color="#000000" style:language-asian="fr" style:country-asian="FR"/>
    </style:style>
    <style:style style:name="T14" style:parent-style-name="Policepardéfaut" style:family="text">
      <style:text-properties style:font-name-complex="Times New Roman" fo:color="#000000" style:language-asian="fr" style:country-asian="FR"/>
    </style:style>
    <style:style style:name="P15" style:parent-style-name="Default" style:family="paragraph">
      <style:text-properties style:font-name="Times New Roman" style:font-name-complex="Times New Roman"/>
    </style:style>
    <style:style style:name="P16" style:parent-style-name="Default" style:family="paragraph">
      <style:text-properties style:font-name="Times New Roman" style:font-name-complex="Times New Roman"/>
    </style:style>
    <style:style style:name="P17" style:parent-style-name="Default" style:family="paragraph">
      <style:text-properties style:font-name="Times New Roman" style:font-name-complex="Times New Roman"/>
    </style:style>
    <style:style style:name="P18" style:parent-style-name="Default" style:family="paragraph">
      <style:text-properties style:font-name="Times New Roman" style:font-name-complex="Times New Roman"/>
    </style:style>
    <style:style style:name="P19" style:parent-style-name="Default" style:family="paragraph">
      <style:text-properties style:font-name="Times New Roman" style:font-name-complex="Times New Roman"/>
    </style:style>
    <style:style style:name="P20" style:parent-style-name="Default" style:family="paragraph">
      <style:text-properties style:font-name="Times New Roman" style:font-name-complex="Times New Roman"/>
    </style:style>
    <style:style style:name="P21" style:parent-style-name="Default" style:family="paragraph">
      <style:text-properties style:font-name="Times New Roman" style:font-name-complex="Times New Roman"/>
    </style:style>
    <style:style style:name="P22" style:parent-style-name="Default" style:family="paragraph">
      <style:text-properties style:font-name="Times New Roman" style:font-name-complex="Times New Roman"/>
    </style:style>
    <style:style style:name="P23" style:parent-style-name="NormalWeb" style:family="paragraph">
      <style:paragraph-properties fo:margin-bottom="0in"/>
    </style:style>
    <style:style style:name="P24" style:parent-style-name="NormalWeb" style:family="paragraph">
      <style:paragraph-properties fo:margin-bottom="0in"/>
    </style:style>
    <style:style style:name="P25" style:parent-style-name="Default" style:family="paragraph">
      <style:text-properties style:font-name="Times New Roman" style:font-name-complex="Times New Roman"/>
    </style:style>
    <style:style style:name="P26" style:parent-style-name="Default" style:family="paragraph">
      <style:text-properties style:font-name="Times New Roman" style:font-name-complex="Times New Roman"/>
    </style:style>
    <style:style style:name="P27" style:parent-style-name="Standard" style:family="paragraph">
      <style:text-properties style:font-name-complex="Times New Roman" style:language-asian="fr" style:country-asian="FR"/>
    </style:style>
    <style:style style:name="P28" style:parent-style-name="Standard" style:family="paragraph">
      <style:text-properties style:font-name-complex="Times New Roman" style:language-asian="fr" style:country-asian="FR"/>
    </style:style>
    <style:style style:name="P29" style:parent-style-name="Standard" style:family="paragraph">
      <style:text-properties style:font-name-complex="Times New Roman" fo:color="#000000" style:language-asian="fr" style:country-asian="FR"/>
    </style:style>
    <style:style style:name="P30" style:parent-style-name="Standard" style:family="paragraph">
      <style:text-properties style:font-name-complex="Times New Roman" fo:color="#000000" style:language-asian="fr" style:country-asian="FR"/>
    </style:style>
    <style:style style:name="T31" style:parent-style-name="Policepardéfaut" style:family="text">
      <style:text-properties style:font-name-complex="Times New Roman" style:language-asian="fr" style:country-asian="FR"/>
    </style:style>
    <style:style style:name="T32" style:parent-style-name="Policepardéfaut" style:family="text">
      <style:text-properties style:font-name-complex="Times New Roman" style:language-asian="fr" style:country-asian="FR"/>
    </style:style>
    <style:style style:name="T33" style:parent-style-name="Policepardéfaut" style:family="text">
      <style:text-properties style:font-name-complex="Times New Roman"/>
    </style:style>
    <style:style style:name="T34" style:parent-style-name="Policepardéfaut" style:family="text">
      <style:text-properties style:font-name-complex="Times New Roman"/>
    </style:style>
    <style:style style:name="T35" style:parent-style-name="Policepardéfaut" style:family="text">
      <style:text-properties style:font-name-complex="Times New Roman"/>
    </style:style>
    <style:style style:name="T36" style:parent-style-name="Policepardéfaut" style:family="text">
      <style:text-properties style:font-name-asian="Times New Roman" style:font-name-complex="Times New Roman" fo:color="#000000"/>
    </style:style>
    <style:style style:name="T37" style:parent-style-name="Policepardéfaut" style:family="text">
      <style:text-properties style:font-name-asian="Times New Roman" style:font-name-complex="Times New Roman" fo:color="#000000"/>
    </style:style>
    <style:style style:name="T38" style:parent-style-name="Policepardéfaut" style:family="text">
      <style:text-properties style:font-name-asian="Times New Roman" style:font-name-complex="Times New Roman" fo:color="#000000"/>
    </style:style>
    <style:style style:name="T39" style:parent-style-name="Policepardéfaut" style:family="text">
      <style:text-properties style:font-name-complex="Times New Roman"/>
    </style:style>
    <style:style style:name="T40" style:parent-style-name="Policepardéfaut" style:family="text">
      <style:text-properties style:font-name-complex="Times New Roman"/>
    </style:style>
    <style:style style:name="P41" style:parent-style-name="WW-Standard" style:family="paragraph">
      <style:text-properties style:font-name-complex="Times New Roman" fo:color="#00000A"/>
    </style:style>
    <style:style style:name="P42" style:parent-style-name="WW-Standard" style:family="paragraph">
      <style:text-properties style:font-name-complex="Times New Roman" fo:font-style="italic" style:font-style-asian="italic" style:font-style-complex="italic" fo:color="#FF0000"/>
    </style:style>
    <style:style style:name="P43" style:parent-style-name="WW-Standard" style:family="paragraph">
      <style:text-properties style:font-name-complex="Times New Roman"/>
    </style:style>
    <style:style style:name="P44" style:parent-style-name="WW-Standard" style:family="paragraph">
      <style:text-properties style:font-name-complex="Times New Roman"/>
    </style:style>
    <style:style style:name="P45" style:parent-style-name="NormalWeb" style:family="paragraph">
      <style:paragraph-properties fo:margin-bottom="0in"/>
    </style:style>
    <style:style style:name="P46" style:parent-style-name="Default" style:family="paragraph">
      <style:text-properties style:font-name="Times New Roman" style:font-name-complex="Times New Roman"/>
    </style:style>
    <style:style style:name="P47" style:parent-style-name="Standard" style:family="paragraph">
      <style:text-properties style:font-name-complex="Times New Roman"/>
    </style:style>
    <style:style style:name="P48" style:parent-style-name="WW-Standard" style:family="paragraph">
      <style:text-properties style:font-name-complex="Times New Roman" style:language-asian="fr" style:country-asian="FR" style:language-complex="ar" style:country-complex="SA"/>
    </style:style>
    <style:style style:name="P49" style:parent-style-name="Default" style:family="paragraph">
      <style:text-properties style:font-name="Times New Roman" style:font-name-complex="Times New Roman"/>
    </style:style>
    <style:style style:name="P50" style:parent-style-name="Default" style:family="paragraph">
      <style:text-properties style:font-name="Times New Roman" style:font-name-complex="Times New Roman"/>
    </style:style>
    <style:style style:name="P51" style:parent-style-name="Default" style:family="paragraph">
      <style:text-properties style:font-name="Times New Roman" style:font-name-complex="Times New Roman"/>
    </style:style>
    <style:style style:name="P52" style:parent-style-name="Standard" style:family="paragraph">
      <style:text-properties style:font-name-complex="Times New Roman" style:language-asian="fr" style:country-asian="FR"/>
    </style:style>
    <style:style style:name="P53" style:parent-style-name="Standard" style:family="paragraph">
      <style:text-properties style:font-name-complex="Times New Roman" style:language-asian="fr" style:country-asian="FR"/>
    </style:style>
    <style:style style:name="P54" style:parent-style-name="Standard" style:family="paragraph">
      <style:text-properties style:font-name="Arial" style:font-name-complex="Arial" style:language-asian="fr" style:country-asian="FR"/>
    </style:style>
  </office:automatic-styles>
  <office:body>
    <office:text text:use-soft-page-breaks="true">
      <text:p text:style-name="P1">Déclaration du SNUipp FSU au Conseil de Formation du 26 mai 2015</text:p>
      <text:p text:style-name="P2"/>
      <text:p text:style-name="P3"/>
      <text:p text:style-name="P4">Comment refonder sans former ? Cette question est au cœur du débat.</text:p>
      <text:p text:style-name="P5"/>
      <text:p text:style-name="Default"><text:span text:style-name="T6">La Cour des comptes vient de rendre public un<text:s/></text:span><text:span text:style-name="T7">référé sur la formation continue des enseignants dont la <text:s/>conclusion est alarmante : «<text:s/></text:span><text:span text:style-name="T8">les enseignants de l'éducation nationale ne sont pas dans une situation aussi favorable qu'elle pourrait le paraître en matière de formation continue, en comparaison ave</text:span><text:span text:style-name="T9">c les autres agents de catégorie A, aussi bien qu’avec leurs homologues étrangers</text:span><text:span text:style-name="T10">».</text:span></text:p>
      <text:p text:style-name="P11">Trois jours et demi par an de formation pour le primaire, soit deux fois moins que dans les autres pays de l'OCDE, le peu d'offre de formation continue est clairement montré du doigt.</text:p>
      <text:p text:style-name="Standard"><text:span text:style-name="T12">Notre département ne fait pas exception :<text:s/></text:span><text:span text:style-name="T13">depuis 10 ans la majorité de la <text:s/>Formation Continue se résume à des formations dites institutionnelles : formation des débutants, des directeurs, formation CAPSH. Les stages de 6 ou <text:s/>3 semaines n’existe</text:span><text:span text:style-name="T14">nt plus.</text:span></text:p>
      <text:p text:style-name="P15"/>
      <text:p text:style-name="P16">Il ne suffit pas de multiplier les annonces ou d'empiler les décrets pour faire avancer l'École. Il ne suffit pas de se donner de grandes orientations académiques ou départementales. Il ne suffit pas de citer la formation continue pour qu’elle existe. Encore faut-il réellement accompagner les enseignants !</text:p>
      <text:p text:style-name="P17"/>
      <text:p text:style-name="P18">La formation continue a un rôle essentiel à jouer : continuité formation initiale et continue, adapter offres et besoins, enrichir le vivier de formateurs, faire du lien avec la recherche, développer le DIF, faire le lien avec la mobilité de carrière (VAE, Bilans de compétences, congé formation, etc…).</text:p>
      <text:p text:style-name="P19">Elle doit permettre de renforcer les stages d’écoles, véritables outils qui permettent de traiter les questions locales et de travailler ensemble<text:s/>à la résolution d’un problème qu’il soit didactique ou relatif à la gestion de la classe. C’est d’autre part un bon outil pour analyser ensemble nos pratiques et permettre un véritable accompagnement de l’institution au plus près du terrain.</text:p>
      <text:p text:style-name="P20"/>
      <text:p text:style-name="P21">Qu'en est-il<text:s/>aussi du lien entre les personnels expérimentés et les débutants ? Comment inventer une transmission des compétences qui permettrait une reconnaissance de l'expérience des uns au profit des autres, comment aller dans la classe d’un collègue, comment participer à des formations offertes par d'autres organismes sur le temps de travail et valider ces formations, comment se préparer à des concours ?</text:p>
      <text:p text:style-name="P22"/>
      <text:p text:style-name="P23">A la rentrée prochaine, de nouveaux programmes de maternelle arrivent : ils sont de qualité et un plan départemental de formation est nécessaire pour aider les enseignants à se les approprier.</text:p>
      <text:p text:style-name="P24"/>
      <text:p text:style-name="P25">Depuis la mise en place de la réforme des rythmes scolaires, les animations pédagogiques, qui méritaient d’être interrogées, rompent aussi avec leur capacité à réunir un grand nombre de collègues ce qui permettait d’enrichir la réflexion collective.</text:p>
      <text:p text:style-name="P26">Une partie de ces animations est couverte par M@gistère qui semble avoir été introduit pour palier le manque criant et faire croire que l’institution remplit son contrat de<text:s/>formation avec les enseignants. Or, M@gistère est un outil au service de la formation : il ne peut en constituer le cœur. Les collègues veulent une formation pour échanger, mutualiser, s’enrichir ensemble, mais aussi pour être en lien avec la recherche.</text:p>
      <text:p text:style-name="P27">M@gistère renforce l’isolement et ne correspond donc pas à cette demande. Bien souvent, le collègue remplit ses obligations de service en se connectant, mais ne se sent plus stagiaire, ni même participant…</text:p>
      <text:p text:style-name="P28">De surcroit, M@gistère demande d’utiliser un outil<text:s/>spécifique : si cet outil est nécessaire, il conviendrait que l’employeur le fournisse.</text:p>
      <text:p text:style-name="P29">Enfin, les enseignants <text:s/>ne peuvent pas s'inscrire à la formation de leur choix.</text:p>
      <text:p text:style-name="P30"/>
      <text:p text:style-name="WW-Standard"/>
      <text:p text:style-name="WW-Standard"/>
      <text:p text:style-name="WW-Standard"/>
      <text:p text:style-name="WW-Standard"><text:span text:style-name="T31">Pour le SNUipp-FSU, il faut prévoir une continuité entre la formation initiale et <text:s/>l</text:span><text:span text:style-name="T32">a formation continue,</text:span><text:span text:style-name="T33"><text:s text:c="2"/>mais <text:s/>la formation initiale n’est pas non plus à la hauteur des ambitions affichées. <text:s/>Les étudiants sont à juste titre critique</text:span><text:span text:style-name="T34">s</text:span><text:span text:style-name="T35"><text:s/>sur la formation qui<text:s/></text:span><text:span text:style-name="T36">ne permet pas de garantir une formation intégrée de qualité et de répondre aux exige</text:span><text:span text:style-name="T37">nces universitaires d'un niveau M2 : l'année de M1 se résume de manière quasi-exclusive à l'enseignement des disciplines considérées comme fondamentales (maths, français, EPS) pour préparer le concours. L'année de M2, avec seulement un mi-temps en formatio</text:span><text:span text:style-name="T38">n, ne répond pas aux exigences plurielles de l'enseignement des autres champs disciplinaires, de la recherche, et d'une formation professionnelle intégrée. A cela s'ajoutent les difficultés liées aux stagiaires ayant déjà un master, <text:s/></text:span><text:span text:style-name="T39">et <text:s/>une <text:s/>année de fonc</text:span><text:span text:style-name="T40">tionnaire stagiaire très lourde et inadaptée</text:span></text:p>
      <text:p text:style-name="P41">Les lauréats des concours exceptionnels qui sont, depuis septembre,<text:s/>fonctionnaires stagiaires à temps plein devant élèves<text:bookmark-start text:name="_GoBack"/><text:bookmark-end text:name="_GoBack"/><text:s/>bénéficient d’une formation au rabais. Les fonctionnaires stagiaires issus des concours<text:s/>rénovés ont un service à mi-temps. Trop lourd, ce temps de service ne leur permet pas d'investir leur formation. De plus, ils sont utilisés comme moyen d'enseignement : leur stage ne répond donc pas à une logique de formation.</text:p>
      <text:p text:style-name="P42"/>
      <text:p text:style-name="P43">Il faut réduire le temps de<text:s/>stage dans les écoles, qui ne doit pas dépasser un tiers-temps, et faire que ce stage soit pensé dans une logique de formation (et non dans une logique d'emplois) avec une progressivité pendant la formation (stage d'observation, stage de pratique accompagnée, stage en responsabilité).</text:p>
      <text:p text:style-name="P44">Il faut mettre en place une formation continuée dans les années de T1 et T2, en particulier pour les enseignants issus du concours 2014 exceptionnel qui sont aujourd'hui à plein temps en classe.</text:p>
      <text:p text:style-name="P45"/>
      <text:p text:style-name="P46"/>
      <text:p text:style-name="P47">La vraie refondation de l'école, ce doit être celle de la formation continue. C'est la ligne adoptée par tous les pays qui ont réformé avec succès leur système éducatif.</text:p>
      <text:p text:style-name="P48">Pour que l'école fasse progresser la réussite de ses élèves, il faut un véritable accompagnement professionnel qui<text:s/><text:s/>aide les enseignants à travailler en équipe, <text:s/>à résoudre les problématiques complexes du métier, à analyser leurs pratiques et leurs postures.</text:p>
      <text:p text:style-name="P49"/>
      <text:p text:style-name="P50"/>
      <text:p text:style-name="P51">Il y a urgence ! C’est un combat qu’il nous faut mener chacun à notre niveau.</text:p>
      <text:p text:style-name="P52"/>
      <text:p text:style-name="P53"/>
      <text:p text:style-name="P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Standard" style:display-name="WW-Standard" style:family="paragraph">
      <style:text-properties style:font-name-asian="SimSun, 宋体"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NormalWeb" style:display-name="Normal (Web)" style:family="paragraph" style:parent-style-name="Standard">
      <style:paragraph-properties fo:margin-top="0.1944in" fo:margin-bottom="0.0986in" fo:line-height="120%"/>
      <style:text-properties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451in" fo:margin-left="0.7875in" fo:margin-bottom="0.5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uton</meta:initial-creator>
    <dc:creator>snu</dc:creator>
    <meta:creation-date>2015-05-28T12:38:00Z</meta:creation-date>
    <dc:date>2015-05-28T13:02:00Z</dc:date>
    <meta:template xlink:href="Normal" xlink:type="simple"/>
    <meta:editing-cycles>4</meta:editing-cycles>
    <meta:editing-duration>PT120S</meta:editing-duration>
    <meta:document-statistic meta:page-count="1" meta:paragraph-count="12" meta:word-count="928" meta:character-count="6023" meta:row-count="42" meta:non-whitespace-character-count="5107"/>
  </office:meta>
</office:document-meta>
</file>