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style:vertical-align="baseline"/>
      <style:text-properties style:font-name="Calibri" style:font-name-asian="Calibri" style:font-name-complex="Times New Roman" fo:hyphenate="false"/>
    </style:style>
    <style:style style:name="P3" style:parent-style-name="Normal" style:family="paragraph">
      <style:paragraph-properties style:vertical-align="baseline"/>
      <style:text-properties style:font-name="Calibri" style:font-name-asian="Calibri" style:font-name-complex="Times New Roman" fo:hyphenate="false"/>
    </style:style>
    <style:style style:name="P4" style:parent-style-name="Normal" style:family="paragraph">
      <style:paragraph-properties style:vertical-align="baseline"/>
      <style:text-properties style:font-name="Calibri" style:font-name-asian="Calibri" style:font-name-complex="Times New Roman" fo:hyphenate="false"/>
    </style:style>
    <style:style style:name="P5" style:parent-style-name="Normal" style:family="paragraph">
      <style:paragraph-properties style:vertical-align="baseline"/>
      <style:text-properties fo:hyphenate="false"/>
    </style:style>
    <style:style style:name="T6" style:parent-style-name="Policepardéfaut" style:family="text">
      <style:text-properties style:font-name="Calibri" style:font-name-asian="Calibri" style:font-name-complex="Times New Roman"/>
    </style:style>
    <style:style style:name="T7" style:parent-style-name="Policepardéfaut" style:family="text">
      <style:text-properties style:font-name="Calibri" style:font-name-asian="Calibri" style:font-name-complex="Times New Roman" fo:color="#000000"/>
    </style:style>
    <style:style style:name="P8" style:parent-style-name="Normal" style:family="paragraph">
      <style:paragraph-properties style:vertical-align="baseline"/>
      <style:text-properties fo:hyphenate="false"/>
    </style:style>
    <style:style style:name="T9" style:parent-style-name="Policepardéfaut" style:family="text">
      <style:text-properties style:font-name="Calibri" style:font-name-asian="Calibri" style:font-name-complex="Times New Roman"/>
    </style:style>
    <style:style style:name="T10" style:parent-style-name="Policepardéfaut" style:family="text">
      <style:text-properties style:font-name="Calibri" style:font-name-asian="Calibri" style:font-name-complex="Times New Roman" fo:color="#000000"/>
    </style:style>
    <style:style style:name="T11" style:parent-style-name="Policepardéfaut" style:family="text">
      <style:text-properties style:font-name="Calibri" style:font-name-asian="Calibri" style:font-name-complex="Times New Roman"/>
    </style:style>
    <style:style style:name="P12" style:parent-style-name="Normal" style:family="paragraph">
      <style:paragraph-properties style:vertical-align="baseline"/>
      <style:text-properties fo:hyphenate="false"/>
    </style:style>
    <style:style style:name="T13" style:parent-style-name="Policepardéfaut" style:family="text">
      <style:text-properties style:font-name="Calibri" style:font-name-asian="Calibri" style:font-name-complex="Times New Roman"/>
    </style:style>
    <style:style style:name="T14" style:parent-style-name="Policepardéfaut" style:family="text">
      <style:text-properties style:font-name="Calibri" style:font-name-asian="Calibri" style:font-name-complex="Times New Roman" fo:color="#000000"/>
    </style:style>
    <style:style style:name="P15" style:parent-style-name="Normal" style:family="paragraph">
      <style:paragraph-properties style:vertical-align="baseline"/>
      <style:text-properties style:font-name="Calibri" style:font-name-asian="Calibri" style:font-name-complex="Times New Roman" fo:hyphenate="false"/>
    </style:style>
    <style:style style:name="P16" style:parent-style-name="Normal" style:family="paragraph">
      <style:paragraph-properties style:vertical-align="baseline"/>
      <style:text-properties style:font-name="Calibri" style:font-name-asian="Calibri" style:font-name-complex="Times New Roman" fo:hyphenate="false"/>
    </style:style>
    <style:style style:name="P17" style:parent-style-name="Normal" style:family="paragraph">
      <style:paragraph-properties style:vertical-align="baseline"/>
      <style:text-properties style:font-name="Calibri" style:font-name-asian="Calibri" style:font-name-complex="Times New Roman" fo:hyphenate="false"/>
    </style:style>
    <style:style style:name="P18" style:parent-style-name="Normal" style:family="paragraph">
      <style:paragraph-properties style:vertical-align="baseline"/>
      <style:text-properties style:font-name="Calibri" style:font-name-asian="Calibri" style:font-name-complex="Times New Roman" fo:hyphenate="false"/>
    </style:style>
    <style:style style:name="P19" style:parent-style-name="Normal" style:family="paragraph">
      <style:paragraph-properties style:vertical-align="baseline"/>
      <style:text-properties fo:hyphenate="false"/>
    </style:style>
    <style:style style:name="T20" style:parent-style-name="Policepardéfaut" style:family="text">
      <style:text-properties style:font-name="Calibri" style:font-name-asian="Calibri" style:font-name-complex="Times New Roman"/>
    </style:style>
    <style:style style:name="T21" style:parent-style-name="Policepardéfaut" style:family="text">
      <style:text-properties style:font-name="Calibri" style:font-name-asian="Calibri" style:font-name-complex="Times New Roman" fo:color="#000000"/>
    </style:style>
    <style:style style:name="T22" style:parent-style-name="Policepardéfaut" style:family="text">
      <style:text-properties style:font-name="Calibri" style:font-name-asian="Calibri" style:font-name-complex="Times New Roman"/>
    </style:style>
    <style:style style:name="P23" style:parent-style-name="Normal" style:family="paragraph">
      <style:paragraph-properties style:vertical-align="baseline"/>
      <style:text-properties style:font-name="Calibri" style:font-name-asian="Calibri" style:font-name-complex="Times New Roman" fo:hyphenate="false"/>
    </style:style>
    <style:style style:name="P24" style:parent-style-name="Normal" style:family="paragraph">
      <style:paragraph-properties style:vertical-align="baseline"/>
      <style:text-properties style:font-name="Calibri" style:font-name-asian="Calibri" style:font-name-complex="Times New Roman" fo:hyphenate="false"/>
    </style:style>
    <style:style style:name="P25" style:parent-style-name="Normal" style:family="paragraph">
      <style:paragraph-properties style:vertical-align="baseline"/>
      <style:text-properties style:font-name="Calibri" style:font-name-asian="Calibri" style:font-name-complex="Times New Roman" fo:hyphenate="false"/>
    </style:style>
    <style:style style:name="P26" style:parent-style-name="Normal" style:family="paragraph">
      <style:paragraph-properties style:vertical-align="baseline"/>
      <style:text-properties fo:hyphenate="false"/>
    </style:style>
    <style:style style:name="T27" style:parent-style-name="Policepardéfaut" style:family="text">
      <style:text-properties style:font-name="Calibri" style:font-name-asian="Calibri" style:font-name-complex="Times New Roman"/>
    </style:style>
    <style:style style:name="T28" style:parent-style-name="Policepardéfaut" style:family="text">
      <style:text-properties style:font-name="Calibri" style:font-name-asian="Calibri" style:font-name-complex="Times New Roman" fo:color="#000000"/>
    </style:style>
    <style:style style:name="T29" style:parent-style-name="Policepardéfaut" style:family="text">
      <style:text-properties style:font-name="Calibri" style:font-name-asian="Calibri" style:font-name-complex="Times New Roman" fo:color="#FF0000"/>
    </style:style>
    <style:style style:name="T30" style:parent-style-name="Policepardéfaut" style:family="text">
      <style:text-properties style:font-name="Calibri" style:font-name-asian="Calibri" style:font-name-complex="Times New Roman"/>
    </style:style>
    <style:style style:name="T31" style:parent-style-name="Policepardéfaut" style:family="text">
      <style:text-properties style:font-name="Calibri" style:font-name-asian="Calibri" style:font-name-complex="Times New Roman" fo:color="#000000"/>
    </style:style>
    <style:style style:name="T32" style:parent-style-name="Policepardéfaut" style:family="text">
      <style:text-properties style:font-name="Calibri" style:font-name-asian="Calibri" style:font-name-complex="Times New Roman"/>
    </style:style>
    <style:style style:name="P33" style:parent-style-name="Normal" style:family="paragraph">
      <style:paragraph-properties style:vertical-align="baseline"/>
      <style:text-properties style:font-name="Calibri" style:font-name-asian="Calibri" style:font-name-complex="Times New Roman" fo:hyphenate="false"/>
    </style:style>
    <style:style style:name="P34" style:parent-style-name="Normal" style:family="paragraph">
      <style:paragraph-properties style:vertical-align="baseline"/>
      <style:text-properties fo:hyphenate="false"/>
    </style:style>
    <style:style style:name="T35" style:parent-style-name="Policepardéfaut" style:family="text">
      <style:text-properties style:font-name="Calibri" style:font-name-asian="Calibri" style:font-name-complex="Times New Roman"/>
    </style:style>
  </office:automatic-styles>
  <office:body>
    <office:text text:use-soft-page-breaks="true">
      <text:p text:style-name="P1">Déclaration du SNUipp FSU à la CAPD du 6 novembre 2014</text:p>
      <text:p text:style-name="P2">Le point d’indice des fonctionnaires est bloqué depuis 2010. C’est dire l’importance que revêt l’avancement pour les enseignants. C’est à l’heure actuelle la seule source d’augmentation salariale.</text:p>
      <text:p text:style-name="P3">Or, l’avancement est lié de façon très prégnante à l’inspection puisque la note pédagogique est coefficientée par 2 dans le barème des promotions.</text:p>
      <text:p text:style-name="P4">Le SNUipp a toujours revendiqué la suppression de la note dans le calcul du barème et l’avancement de tous au rythme le plus rapide (comme c’est le cas pour certaines catégories de personnel : IEN, directeurs de SEGPA, d’EREA…).</text:p>
      <text:p text:style-name="P5"><text:span text:style-name="T6">Cela prend aujourd’hui tout son sens ! Il est coutume désormais de se voir attribuer une augmentation de note de 0.25 alors même que le rapport<text:s/></text:span><text:span text:style-name="T7">d’inspection fait état d’une pratique professionnelle satisfaisante voire très satisfaisante !<text:s/></text:span></text:p>
      <text:p text:style-name="P8"><text:span text:style-name="T9">Avec une telle<text:s/></text:span><text:span text:style-name="T10">augmentation de<text:s/></text:span><text:span text:style-name="T11">note, les perspectives d’un changement d’échelon au grand choix ou au choix se réduisent fortement…</text:span></text:p>
      <text:p text:style-name="P12"><text:span text:style-name="T13">Les proportions de promotions (30% au GC et 5/7 au C)<text:s/></text:span><text:span text:style-name="T14">continueront de générer des inégalités de traitement.</text:span></text:p>
      <text:p text:style-name="P15">De plus, le point supplémentaire attribué aux directeurs et aux enseignants en éducation prioritaire sera d’autant plus déterminant <text:s/>pour l’accès à la Hors Classe.</text:p>
      <text:p text:style-name="P16">Et au-delà de ces questions, quel sens donner désormais à l’inspection ?</text:p>
      <text:p text:style-name="P17">N’est-elle pas censée contrôler et valider par la note le travail de l’enseignant ?</text:p>
      <text:p text:style-name="P18">Comment alors justifier une augmentation de 0.25 si proche du maintien de note <text:s/>(qui<text:s/>rappelons-le est une sanction)?</text:p>
      <text:p text:style-name="P19"><text:span text:style-name="T20">N’est-elle pas aussi censée,<text:s/></text:span><text:span text:style-name="T21">avant tout</text:span><text:span text:style-name="T22">, former, aider, accompagner les enseignants ?</text:span></text:p>
      <text:p text:style-name="P23">Alors comment justifier que des rapports d’inspection soient remis aux collègues parfois plus d’un an après le jour de leur inspection ?</text:p>
      <text:p text:style-name="P24">Au-delà de l’impact que cela peut avoir pour <text:s/>le tableau d’avancement, c’est inacceptable.</text:p>
      <text:p text:style-name="P25">La rigueur et le professionnalisme<text:s/>qui sont légitimement attendus des enseignants doivent l’être tout autant des cadres <text:s/>de l’institution.</text:p>
      <text:p text:style-name="P26"><text:span text:style-name="T27">L’’inspection<text:s/></text:span><text:span text:style-name="T28">continue</text:span><text:span text:style-name="T29"><text:s/></text:span><text:span text:style-name="T30">aujourd’hui<text:s/></text:span><text:span text:style-name="T31">à être <text:s/></text:span><text:span text:style-name="T32">source de stress, de frustration, d’infantilisation et n’apporte bien souvent <text:s/>aucune remédiation.</text:span></text:p>
      <text:p text:style-name="P33">Elle n’a désormais même plus d’intérêt pour l’avancement.</text:p>
      <text:p text:style-name="P34"><text:span text:style-name="T35">Il est plus que nécessaire de faire évoluer les pratiques en matière d’évaluation des enseignants pour mettre en place de nouvelles modalités, sources de développement et de valorisation professionnelle, basées sur le respect et la confi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u</meta:initial-creator>
    <dc:creator>snu</dc:creator>
    <meta:creation-date>2014-11-06T09:04:00Z</meta:creation-date>
    <dc:date>2014-11-06T09:24:00Z</dc:date>
    <meta:print-date>2014-11-06T09:15:00Z</meta:print-date>
    <meta:template xlink:href="Normal" xlink:type="simple"/>
    <meta:editing-cycles>2</meta:editing-cycles>
    <meta:editing-duration>PT720S</meta:editing-duration>
    <meta:document-statistic meta:page-count="1" meta:paragraph-count="4" meta:word-count="375" meta:character-count="2437" meta:row-count="17" meta:non-whitespace-character-count="2066"/>
  </office:meta>
</office:document-meta>
</file>